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635cm" fo:orphans="2" fo:widows="2" fo:text-indent="0cm" style:auto-text-indent="false" fo:padding="0cm" fo:border="none"/>
      <style:text-properties fo:font-variant="normal" fo:text-transform="none" style:use-window-font-color="true" loext:opacity="0%" style:font-name="Arial" fo:font-size="12pt" fo:letter-spacing="normal" fo:font-style="normal" fo:font-weight="normal" officeooo:paragraph-rsid="0017e33e" style:font-size-asian="12pt" style:font-size-complex="12pt"/>
    </style:style>
    <style:style style:name="P2" style:family="paragraph" style:parent-style-name="Text_20_body">
      <style:paragraph-properties fo:margin-left="0cm" fo:margin-right="0cm" fo:margin-top="0cm" fo:margin-bottom="0cm" style:contextual-spacing="false" style:line-height-at-least="0.635cm" fo:orphans="2" fo:widows="2" fo:text-indent="0cm" style:auto-text-indent="false" fo:padding="0cm" fo:border="none"/>
      <style:text-properties fo:font-variant="normal" fo:text-transform="none" style:use-window-font-color="true" loext:opacity="0%" style:font-name="Liberation Serif" fo:font-size="12pt" fo:letter-spacing="normal" fo:font-style="normal" fo:font-weight="normal" officeooo:rsid="0017e33e" officeooo:paragraph-rsid="0017e33e" style:font-size-asian="12pt" style:font-size-complex="12pt"/>
    </style:style>
    <style:style style:name="P3" style:family="paragraph" style:parent-style-name="Text_20_body">
      <style:paragraph-properties fo:margin-left="0cm" fo:margin-right="0cm" fo:margin-top="0cm" fo:margin-bottom="0cm" style:contextual-spacing="false" style:line-height-at-least="0.635cm" fo:orphans="2" fo:widows="2" fo:text-indent="0cm" style:auto-text-indent="false" fo:padding="0cm" fo:border="none"/>
      <style:text-properties fo:font-variant="normal" fo:text-transform="none" style:use-window-font-color="true" loext:opacity="0%" style:font-name="Liberation Serif" fo:font-size="12pt" fo:letter-spacing="normal" fo:font-style="normal" fo:font-weight="normal" officeooo:rsid="0017e33e" officeooo:paragraph-rsid="0017f72f" style:font-size-asian="12pt" style:font-size-complex="12pt"/>
    </style:style>
    <style:style style:name="T1" style:family="text">
      <style:text-properties officeooo:rsid="0017f7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onnerstag, 02.05.23<text:line-break/>Vorderhaus<text:line-break/>20.00 Uhr</text:p>
      <text:p text:style-name="P2"/>
      <text:p text:style-name="P2">Alex Stoldt </text:p>
      <text:p text:style-name="P2">Alex Stoldt</text:p>
      <text:p text:style-name="P2">Stand-up Comedy </text:p>
      <text:p text:style-name="P2"/>
      <text:p text:style-name="P3">Das 1. Soloprogramm von Alex Stoldt trägt den Titel „Alex Stoldt“ und dreht sich vor allem um Alex Stoldt. Das Solodebut des Stand-up Comedians, der mit bürgerlichem Namen übrigens Alex Stoldt heißt, beschäftigt sich mit seinen Problemen und der Frage, wie lang man einen Witz durchziehen kann. </text:p>
      <text:p text:style-name="P3">Dieser Pressetext beschäftigt sich dagegen vor allem mit der Frage, womit sich das Solodebut von Alex Stoldt beschäftigt. In das Programm ist deutlich mehr Zeit geflossen als in den Pressetext. Alex Stoldt: „Ich freue mich sehr auf dieses Programm und vor allem auf die letzte Pointe, die ist super.“ </text:p>
      <text:p text:style-name="P3"/>
      <text:p text:style-name="P3">&lt;iframe width="<text:span text:style-name="T1">40%</text:span>" src="https://www.youtube.com/embed/3Il9H_XkMkA" title="Alex Stoldt wartet geduldig auf seinen großen Comedydurchbruch | Till Reiners&amp;#39; Happy Hour" frameborder="0" allow="accelerometer; autoplay; clipboard-write; encrypted-media; gyroscope; picture-in-picture; web-share" allowfullscreen&gt;&lt;/iframe&gt;</text:p>
      <text:p text:style-name="P3"/>
      <text:p text:style-name="P3"><text:a xlink:type="simple" xlink:href="https://www.alex-stoldt.de/" text:style-name="Internet_20_link" text:visited-style-name="Visited_20_Internet_20_Link">https://www.alex-stoldt.de/</text:a></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1T10:26:37.037000000</meta:creation-date>
    <dc:date>2023-07-11T10:46:47.170000000</dc:date>
    <meta:editing-duration>PT10M</meta:editing-duration>
    <meta:editing-cycles>1</meta:editing-cycles>
    <meta:document-statistic meta:table-count="0" meta:image-count="0" meta:object-count="0" meta:page-count="1" meta:paragraph-count="8" meta:word-count="133" meta:character-count="1022" meta:non-whitespace-character-count="893"/>
    <meta:generator>LibreOffice/7.3.2.2$Windows_X86_64 LibreOffice_project/49f2b1bff42cfccbd8f788c8dc32c1c309559be0</meta:generator>
  </office:meta>
</office:document-meta>
</file>